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7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2" table:style-name="ce17">
            <text:p>17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42:224</text:p>
          </table:table-cell>
          <table:covered-table-cell/>
          <table:table-cell office:value-type="float" office:value="204933.54" table:style-name="ce20">
            <text:p>204933,5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51:211</text:p>
          </table:table-cell>
          <table:covered-table-cell/>
          <table:table-cell office:value-type="float" office:value="199072" table:style-name="ce20">
            <text:p>199072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2:236</text:p>
          </table:table-cell>
          <table:covered-table-cell/>
          <table:table-cell office:value-type="float" office:value="802911.69" table:style-name="ce20">
            <text:p>802911,6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1:293</text:p>
          </table:table-cell>
          <table:covered-table-cell/>
          <table:table-cell office:value-type="float" office:value="5311.04" table:style-name="ce20">
            <text:p>5311,0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1:21</text:p>
          </table:table-cell>
          <table:covered-table-cell/>
          <table:table-cell office:value-type="float" office:value="209538.28" table:style-name="ce20">
            <text:p>209538,2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7:1013</text:p>
          </table:table-cell>
          <table:covered-table-cell/>
          <table:table-cell office:value-type="float" office:value="18781280.670000002" table:style-name="ce20">
            <text:p>18781280,6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9:215</text:p>
          </table:table-cell>
          <table:covered-table-cell/>
          <table:table-cell office:value-type="float" office:value="252657.6" table:style-name="ce20">
            <text:p>252657,6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2:34</text:p>
          </table:table-cell>
          <table:covered-table-cell/>
          <table:table-cell office:value-type="float" office:value="248770.56" table:style-name="ce20">
            <text:p>248770,5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3:90</text:p>
          </table:table-cell>
          <table:covered-table-cell/>
          <table:table-cell office:value-type="float" office:value="215058.06" table:style-name="ce20">
            <text:p>215058,0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400001:790</text:p>
          </table:table-cell>
          <table:covered-table-cell/>
          <table:table-cell office:value-type="float" office:value="93027.89" table:style-name="ce20">
            <text:p>93027,8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400001:791</text:p>
          </table:table-cell>
          <table:covered-table-cell/>
          <table:table-cell office:value-type="float" office:value="143018.9" table:style-name="ce20">
            <text:p>143018,9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455</text:p>
          </table:table-cell>
          <table:covered-table-cell/>
          <table:table-cell office:value-type="float" office:value="375420" table:style-name="ce20">
            <text:p>37542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5015:74</text:p>
          </table:table-cell>
          <table:covered-table-cell/>
          <table:table-cell office:value-type="float" office:value="572809.38" table:style-name="ce20">
            <text:p>572809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2:412</text:p>
          </table:table-cell>
          <table:covered-table-cell/>
          <table:table-cell office:value-type="float" office:value="238711.65" table:style-name="ce20">
            <text:p>238711,6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12:413</text:p>
          </table:table-cell>
          <table:covered-table-cell/>
          <table:table-cell office:value-type="float" office:value="116009.4" table:style-name="ce20">
            <text:p>116009,4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4889</text:p>
          </table:table-cell>
          <table:covered-table-cell/>
          <table:table-cell office:value-type="float" office:value="956025.68" table:style-name="ce20">
            <text:p>956025,6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869</text:p>
          </table:table-cell>
          <table:covered-table-cell/>
          <table:table-cell office:value-type="float" office:value="358543.8" table:style-name="ce20">
            <text:p>358543,8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400002:11</text:p>
          </table:table-cell>
          <table:covered-table-cell/>
          <table:table-cell office:value-type="float" office:value="508750" table:style-name="ce20">
            <text:p>50875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700006:16</text:p>
          </table:table-cell>
          <table:covered-table-cell/>
          <table:table-cell office:value-type="float" office:value="206873.28" table:style-name="ce20">
            <text:p>206873,2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7:1029</text:p>
          </table:table-cell>
          <table:covered-table-cell/>
          <table:table-cell office:value-type="float" office:value="98001.04" table:style-name="ce20">
            <text:p>98001,0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7:443</text:p>
          </table:table-cell>
          <table:covered-table-cell/>
          <table:table-cell office:value-type="float" office:value="9695708.8800000008" table:style-name="ce20">
            <text:p>9695708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9:517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100035:1014</text:p>
          </table:table-cell>
          <table:covered-table-cell/>
          <table:table-cell office:value-type="float" office:value="16804.05" table:style-name="ce20">
            <text:p>16804,0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200004:830</text:p>
          </table:table-cell>
          <table:covered-table-cell/>
          <table:table-cell office:value-type="float" office:value="401775" table:style-name="ce20">
            <text:p>401775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200004:831</text:p>
          </table:table-cell>
          <table:covered-table-cell/>
          <table:table-cell office:value-type="float" office:value="535700" table:style-name="ce20">
            <text:p>53570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2:468</text:p>
          </table:table-cell>
          <table:covered-table-cell/>
          <table:table-cell office:value-type="float" office:value="864250" table:style-name="ce20">
            <text:p>86425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000004:150</text:p>
          </table:table-cell>
          <table:covered-table-cell/>
          <table:table-cell office:value-type="float" office:value="215444.97" table:style-name="ce20">
            <text:p>215444,9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3826</text:p>
          </table:table-cell>
          <table:covered-table-cell/>
          <table:table-cell office:value-type="float" office:value="256210.43" table:style-name="ce20">
            <text:p>256210,4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504:1564</text:p>
          </table:table-cell>
          <table:covered-table-cell/>
          <table:table-cell office:value-type="float" office:value="22518.959999999999" table:style-name="ce20">
            <text:p>22518,9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18:756</text:p>
          </table:table-cell>
          <table:covered-table-cell/>
          <table:table-cell office:value-type="float" office:value="8418.8700000000008" table:style-name="ce20">
            <text:p>8418,8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301001:1834</text:p>
          </table:table-cell>
          <table:covered-table-cell/>
          <table:table-cell office:value-type="float" office:value="395623.21" table:style-name="ce20">
            <text:p>395623,2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7:83</text:p>
          </table:table-cell>
          <table:covered-table-cell/>
          <table:table-cell office:value-type="float" office:value="3050639.92" table:style-name="ce20">
            <text:p>3050639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8:389</text:p>
          </table:table-cell>
          <table:covered-table-cell/>
          <table:table-cell office:value-type="float" office:value="93034.4" table:style-name="ce20">
            <text:p>93034,4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4001:126</text:p>
          </table:table-cell>
          <table:covered-table-cell/>
          <table:table-cell office:value-type="float" office:value="187911.9" table:style-name="ce20">
            <text:p>187911,9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6001:142</text:p>
          </table:table-cell>
          <table:covered-table-cell/>
          <table:table-cell office:value-type="float" office:value="185216.79" table:style-name="ce20">
            <text:p>185216,7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6001:191</text:p>
          </table:table-cell>
          <table:covered-table-cell/>
          <table:table-cell office:value-type="float" office:value="128161.44" table:style-name="ce20">
            <text:p>128161,4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2:1529</text:p>
          </table:table-cell>
          <table:covered-table-cell/>
          <table:table-cell office:value-type="float" office:value="1844191" table:style-name="ce20">
            <text:p>1844191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2:1530</text:p>
          </table:table-cell>
          <table:covered-table-cell/>
          <table:table-cell office:value-type="float" office:value="398744" table:style-name="ce20">
            <text:p>398744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29001:287</text:p>
          </table:table-cell>
          <table:covered-table-cell/>
          <table:table-cell office:value-type="float" office:value="167297.35999999999" table:style-name="ce20">
            <text:p>167297,3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29001:288</text:p>
          </table:table-cell>
          <table:covered-table-cell/>
          <table:table-cell office:value-type="float" office:value="103703.12" table:style-name="ce20">
            <text:p>103703,1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38:149</text:p>
          </table:table-cell>
          <table:covered-table-cell/>
          <table:table-cell office:value-type="float" office:value="960040.53" table:style-name="ce20">
            <text:p>960040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1800008:10</text:p>
          </table:table-cell>
          <table:covered-table-cell/>
          <table:table-cell office:value-type="float" office:value="72859.259999999995" table:style-name="ce20">
            <text:p>72859,2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4000001:44</text:p>
          </table:table-cell>
          <table:covered-table-cell/>
          <table:table-cell office:value-type="float" office:value="71698.8" table:style-name="ce20">
            <text:p>71698,8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6900003:587</text:p>
          </table:table-cell>
          <table:covered-table-cell/>
          <table:table-cell office:value-type="float" office:value="644793.59999999998" table:style-name="ce20">
            <text:p>644793,6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7000006:708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000011:344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102001:46</text:p>
          </table:table-cell>
          <table:covered-table-cell/>
          <table:table-cell office:value-type="float" office:value="170530.76" table:style-name="ce20">
            <text:p>170530,7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100026:116</text:p>
          </table:table-cell>
          <table:covered-table-cell/>
          <table:table-cell office:value-type="float" office:value="1065087" table:style-name="ce20">
            <text:p>1065087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2500005:287</text:p>
          </table:table-cell>
          <table:covered-table-cell/>
          <table:table-cell office:value-type="float" office:value="270354.56" table:style-name="ce20">
            <text:p>270354,5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06:1</text:p>
          </table:table-cell>
          <table:covered-table-cell/>
          <table:table-cell office:value-type="float" office:value="584001.9" table:style-name="ce20">
            <text:p>584001,9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08:35</text:p>
          </table:table-cell>
          <table:covered-table-cell/>
          <table:table-cell office:value-type="float" office:value="154094.94" table:style-name="ce20">
            <text:p>154094,9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4069:236</text:p>
          </table:table-cell>
          <table:covered-table-cell/>
          <table:table-cell office:value-type="float" office:value="472689.5" table:style-name="ce20">
            <text:p>472689,5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300003:276</text:p>
          </table:table-cell>
          <table:covered-table-cell/>
          <table:table-cell office:value-type="float" office:value="212762.1" table:style-name="ce20">
            <text:p>212762,1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5200001:47</text:p>
          </table:table-cell>
          <table:covered-table-cell/>
          <table:table-cell office:value-type="float" office:value="487720" table:style-name="ce20">
            <text:p>48772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44:533</text:p>
          </table:table-cell>
          <table:covered-table-cell/>
          <table:table-cell office:value-type="float" office:value="535883.12" table:style-name="ce20">
            <text:p>535883,1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4:534</text:p>
          </table:table-cell>
          <table:covered-table-cell/>
          <table:table-cell office:value-type="float" office:value="425427" table:style-name="ce20">
            <text:p>425427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1200017:7</text:p>
          </table:table-cell>
          <table:covered-table-cell/>
          <table:table-cell office:value-type="float" office:value="341964" table:style-name="ce20">
            <text:p>341964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700002:49</text:p>
          </table:table-cell>
          <table:covered-table-cell/>
          <table:table-cell office:value-type="float" office:value="53670.3" table:style-name="ce20">
            <text:p>53670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2000:1771</text:p>
          </table:table-cell>
          <table:covered-table-cell/>
          <table:table-cell office:value-type="float" office:value="11799.92" table:style-name="ce20">
            <text:p>11799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2000:1772</text:p>
          </table:table-cell>
          <table:covered-table-cell/>
          <table:table-cell office:value-type="float" office:value="18626.32" table:style-name="ce20">
            <text:p>18626,3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1800005:368</text:p>
          </table:table-cell>
          <table:covered-table-cell/>
          <table:table-cell office:value-type="float" office:value="1252699.26" table:style-name="ce20">
            <text:p>1252699,2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2000004:439</text:p>
          </table:table-cell>
          <table:covered-table-cell/>
          <table:table-cell office:value-type="float" office:value="872815.92" table:style-name="ce20">
            <text:p>872815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2000005:243</text:p>
          </table:table-cell>
          <table:covered-table-cell/>
          <table:table-cell office:value-type="float" office:value="335674.14" table:style-name="ce20">
            <text:p>335674,1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2000005:244</text:p>
          </table:table-cell>
          <table:covered-table-cell/>
          <table:table-cell office:value-type="float" office:value="55840" table:style-name="ce20">
            <text:p>5584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7700001:237</text:p>
          </table:table-cell>
          <table:covered-table-cell/>
          <table:table-cell office:value-type="float" office:value="283483.2" table:style-name="ce20">
            <text:p>283483,2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100022:370</text:p>
          </table:table-cell>
          <table:covered-table-cell/>
          <table:table-cell office:value-type="float" office:value="469398.6" table:style-name="ce20">
            <text:p>469398,6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100022:371</text:p>
          </table:table-cell>
          <table:covered-table-cell/>
          <table:table-cell office:value-type="float" office:value="180864" table:style-name="ce20">
            <text:p>180864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13:145</text:p>
          </table:table-cell>
          <table:covered-table-cell/>
          <table:table-cell office:value-type="float" office:value="3853617.84" table:style-name="ce20">
            <text:p>3853617,8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13:402</text:p>
          </table:table-cell>
          <table:covered-table-cell/>
          <table:table-cell office:value-type="float" office:value="3869787.68" table:style-name="ce20">
            <text:p>3869787,6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13:403</text:p>
          </table:table-cell>
          <table:covered-table-cell/>
          <table:table-cell office:value-type="float" office:value="609579" table:style-name="ce20">
            <text:p>609579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13:42</text:p>
          </table:table-cell>
          <table:covered-table-cell/>
          <table:table-cell office:value-type="float" office:value="1034018.04" table:style-name="ce20">
            <text:p>1034018,0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600006:376</text:p>
          </table:table-cell>
          <table:covered-table-cell/>
          <table:table-cell office:value-type="float" office:value="474478.38" table:style-name="ce20">
            <text:p>474478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900006:335</text:p>
          </table:table-cell>
          <table:covered-table-cell/>
          <table:table-cell office:value-type="float" office:value="329187.96000000002" table:style-name="ce20">
            <text:p>329187,9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900006:336</text:p>
          </table:table-cell>
          <table:covered-table-cell/>
          <table:table-cell office:value-type="float" office:value="377982" table:style-name="ce20">
            <text:p>377982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324</text:p>
          </table:table-cell>
          <table:covered-table-cell/>
          <table:table-cell office:value-type="float" office:value="172369.52" table:style-name="ce20">
            <text:p>172369,5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82000:28</text:p>
          </table:table-cell>
          <table:covered-table-cell/>
          <table:table-cell office:value-type="float" office:value="152630.79999999999" table:style-name="ce20">
            <text:p>152630,8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3700004:8</text:p>
          </table:table-cell>
          <table:covered-table-cell/>
          <table:table-cell office:value-type="float" office:value="31752" table:style-name="ce20">
            <text:p>31752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314:7</text:p>
          </table:table-cell>
          <table:covered-table-cell/>
          <table:table-cell office:value-type="float" office:value="329169.75" table:style-name="ce20">
            <text:p>329169,7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670001:66</text:p>
          </table:table-cell>
          <table:covered-table-cell/>
          <table:table-cell office:value-type="float" office:value="318092.24" table:style-name="ce20">
            <text:p>318092,2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800007:233</text:p>
          </table:table-cell>
          <table:covered-table-cell/>
          <table:table-cell office:value-type="float" office:value="623563.92000000004" table:style-name="ce20">
            <text:p>62356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10:152</text:p>
          </table:table-cell>
          <table:covered-table-cell/>
          <table:table-cell office:value-type="float" office:value="40043.08" table:style-name="ce20">
            <text:p>40043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070:112</text:p>
          </table:table-cell>
          <table:covered-table-cell/>
          <table:table-cell office:value-type="float" office:value="26537.7" table:style-name="ce20">
            <text:p>26537,7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500045:292</text:p>
          </table:table-cell>
          <table:covered-table-cell/>
          <table:table-cell office:value-type="float" office:value="699150" table:style-name="ce20">
            <text:p>69915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500045:293</text:p>
          </table:table-cell>
          <table:covered-table-cell/>
          <table:table-cell office:value-type="float" office:value="699150" table:style-name="ce20">
            <text:p>699150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9:3191</text:p>
          </table:table-cell>
          <table:covered-table-cell/>
          <table:table-cell office:value-type="float" office:value="5162583" table:style-name="ce20">
            <text:p>5162583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9:3192</text:p>
          </table:table-cell>
          <table:covered-table-cell/>
          <table:table-cell office:value-type="float" office:value="1762587" table:style-name="ce20">
            <text:p>1762587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60001:83</text:p>
          </table:table-cell>
          <table:covered-table-cell/>
          <table:table-cell office:value-type="float" office:value="140687.4" table:style-name="ce20">
            <text:p>140687,4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0106003:426</text:p>
          </table:table-cell>
          <table:covered-table-cell/>
          <table:table-cell office:value-type="float" office:value="331283.05" table:style-name="ce20">
            <text:p>331283,0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800008:52</text:p>
          </table:table-cell>
          <table:covered-table-cell/>
          <table:table-cell office:value-type="float" office:value="489270.33" table:style-name="ce20">
            <text:p>489270,3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102013:34</text:p>
          </table:table-cell>
          <table:covered-table-cell/>
          <table:table-cell office:value-type="float" office:value="111361.58" table:style-name="ce20">
            <text:p>111361,5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100030:802</text:p>
          </table:table-cell>
          <table:covered-table-cell/>
          <table:table-cell office:value-type="float" office:value="648788" table:style-name="ce20">
            <text:p>648788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700004:1</text:p>
          </table:table-cell>
          <table:covered-table-cell/>
          <table:table-cell office:value-type="float" office:value="436402.8" table:style-name="ce20">
            <text:p>436402,8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200002:1</text:p>
          </table:table-cell>
          <table:covered-table-cell/>
          <table:table-cell office:value-type="float" office:value="86691" table:style-name="ce20">
            <text:p>86691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2600001:1398</text:p>
          </table:table-cell>
          <table:covered-table-cell/>
          <table:table-cell office:value-type="float" office:value="34345.360000000001" table:style-name="ce20">
            <text:p>34345,3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20000:315</text:p>
          </table:table-cell>
          <table:covered-table-cell/>
          <table:table-cell office:value-type="float" office:value="61530.5" table:style-name="ce20">
            <text:p>61530,5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23000:1464</text:p>
          </table:table-cell>
          <table:covered-table-cell/>
          <table:table-cell office:value-type="float" office:value="64992" table:style-name="ce20">
            <text:p>64992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902000:891</text:p>
          </table:table-cell>
          <table:covered-table-cell/>
          <table:table-cell office:value-type="float" office:value="32298" table:style-name="ce20">
            <text:p>32298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902000:892</text:p>
          </table:table-cell>
          <table:covered-table-cell/>
          <table:table-cell office:value-type="float" office:value="32298" table:style-name="ce20">
            <text:p>32298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906002:618</text:p>
          </table:table-cell>
          <table:covered-table-cell/>
          <table:table-cell office:value-type="float" office:value="57835.89" table:style-name="ce20">
            <text:p>57835,8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094:101</text:p>
          </table:table-cell>
          <table:covered-table-cell/>
          <table:table-cell office:value-type="float" office:value="334363.03999999998" table:style-name="ce20">
            <text:p>334363,0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563</text:p>
          </table:table-cell>
          <table:covered-table-cell/>
          <table:table-cell office:value-type="float" office:value="56718810.539999999" table:style-name="ce20">
            <text:p>56718810,5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31:451</text:p>
          </table:table-cell>
          <table:covered-table-cell/>
          <table:table-cell office:value-type="float" office:value="613020.66" table:style-name="ce20">
            <text:p>613020,6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31:452</text:p>
          </table:table-cell>
          <table:covered-table-cell/>
          <table:table-cell office:value-type="float" office:value="540579.6" table:style-name="ce20">
            <text:p>540579,6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02:294</text:p>
          </table:table-cell>
          <table:covered-table-cell/>
          <table:table-cell office:value-type="float" office:value="970408.62" table:style-name="ce20">
            <text:p>970408,6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3002:295</text:p>
          </table:table-cell>
          <table:covered-table-cell/>
          <table:table-cell office:value-type="float" office:value="559825.19999999995" table:style-name="ce20">
            <text:p>559825,2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3002:296</text:p>
          </table:table-cell>
          <table:covered-table-cell/>
          <table:table-cell office:value-type="float" office:value="778893.16" table:style-name="ce20">
            <text:p>778893,1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02:297</text:p>
          </table:table-cell>
          <table:covered-table-cell/>
          <table:table-cell office:value-type="float" office:value="882688.2" table:style-name="ce20">
            <text:p>882688,2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566828.29000001" table:style-name="ce20">
            <text:p>116566828,2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9612</text:p>
          </table:table-cell>
          <table:covered-table-cell/>
          <table:table-cell office:value-type="float" office:value="51116.04" table:style-name="ce20">
            <text:p>51116,0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7024:211</text:p>
          </table:table-cell>
          <table:covered-table-cell/>
          <table:table-cell office:value-type="float" office:value="107929928.79000001" table:style-name="ce20">
            <text:p>107929928,7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7024:220</text:p>
          </table:table-cell>
          <table:covered-table-cell/>
          <table:table-cell office:value-type="float" office:value="1272739.23" table:style-name="ce20">
            <text:p>1272739,2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4015:224</text:p>
          </table:table-cell>
          <table:covered-table-cell/>
          <table:table-cell office:value-type="float" office:value="1950283.19" table:style-name="ce20">
            <text:p>1950283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8:7222</text:p>
          </table:table-cell>
          <table:covered-table-cell/>
          <table:table-cell office:value-type="float" office:value="2979893.7" table:style-name="ce20">
            <text:p>2979893,7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2033:5</text:p>
          </table:table-cell>
          <table:covered-table-cell/>
          <table:table-cell office:value-type="float" office:value="453929.28" table:style-name="ce20">
            <text:p>453929,2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15008:15</text:p>
          </table:table-cell>
          <table:covered-table-cell/>
          <table:table-cell office:value-type="float" office:value="443515.86" table:style-name="ce20">
            <text:p>443515,8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34004:7</text:p>
          </table:table-cell>
          <table:covered-table-cell/>
          <table:table-cell office:value-type="float" office:value="390553.59999999998" table:style-name="ce20">
            <text:p>390553,6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3031:1</text:p>
          </table:table-cell>
          <table:covered-table-cell/>
          <table:table-cell office:value-type="float" office:value="296268.5" table:style-name="ce20">
            <text:p>296268,5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2001:2547</text:p>
          </table:table-cell>
          <table:covered-table-cell/>
          <table:table-cell office:value-type="float" office:value="72992.399999999994" table:style-name="ce20">
            <text:p>72992,4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2001:6</text:p>
          </table:table-cell>
          <table:covered-table-cell/>
          <table:table-cell office:value-type="float" office:value="148892660.25" table:style-name="ce20">
            <text:p>148892660,2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2004:887</text:p>
          </table:table-cell>
          <table:covered-table-cell/>
          <table:table-cell office:value-type="float" office:value="1205592" table:style-name="ce20">
            <text:p>1205592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9007:33</text:p>
          </table:table-cell>
          <table:covered-table-cell/>
          <table:table-cell office:value-type="float" office:value="458859.45" table:style-name="ce20">
            <text:p>458859,4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36012:17</text:p>
          </table:table-cell>
          <table:covered-table-cell/>
          <table:table-cell office:value-type="float" office:value="516224.19" table:style-name="ce20">
            <text:p>516224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40007:43</text:p>
          </table:table-cell>
          <table:covered-table-cell/>
          <table:table-cell office:value-type="float" office:value="524368.19999999995" table:style-name="ce20">
            <text:p>524368,2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926628.760000005" table:style-name="ce20">
            <text:p>80926628,7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2001:76950</text:p>
          </table:table-cell>
          <table:covered-table-cell/>
          <table:table-cell office:value-type="float" office:value="63814.42" table:style-name="ce22">
            <text:p>63814,4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5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5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6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6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6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7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7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7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26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6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90002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40002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30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309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51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517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9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25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25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2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26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260002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2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3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3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3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3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3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3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3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3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3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3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3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10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6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0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4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470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7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1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1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2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2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0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2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2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9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6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40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4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6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600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3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5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20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06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16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8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59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95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9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1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26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44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2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2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5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5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9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6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6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61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6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61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81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811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811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811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811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811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9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81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8105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810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8105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8105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8105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8105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8105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8105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8105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8105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8105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105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105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105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105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47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4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000000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000000:7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07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2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3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4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5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601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901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6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9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901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901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9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101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101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1010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30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1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30000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301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03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04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04:6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4:6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4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4:7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0004:7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500001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5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26000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55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69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5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1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1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3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3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306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3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307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3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8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8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8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8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8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8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8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2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00000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00000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00000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5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2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2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2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3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9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0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000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0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000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0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000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000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0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000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0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0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0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0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0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000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0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0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0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000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0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000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0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000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000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000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0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0000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000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0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60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00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0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6000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60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60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6000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0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60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0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000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0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0000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0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600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0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0000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60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0000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000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0000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000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000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000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000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000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0000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000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000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0000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00001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60000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000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00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000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600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20000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200001:5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200001:5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010003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7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84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84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84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84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840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8400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0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05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0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01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0102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01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01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1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1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8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18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1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1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000000:14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4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1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26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5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0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2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2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60000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600006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700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82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826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05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3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16:5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16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16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16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16:5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16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18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18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3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67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81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87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97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2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00000:5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12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15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3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000000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200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2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20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2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3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3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3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66000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6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2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2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307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31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4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1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10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1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1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1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1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1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1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1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1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1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1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1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1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1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1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1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10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1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10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1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1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01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102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1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103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1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01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1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1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10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1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1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1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1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1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0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0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1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1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1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1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1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1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2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4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4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4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4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4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4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4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4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4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4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4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4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4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4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5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5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5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5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5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5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5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5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5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5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5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7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75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0:01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0:1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0:2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010005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0100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07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1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110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2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2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2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2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2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2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2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2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2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25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2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2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2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816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816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3823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4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04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1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1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201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2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000000:42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000000:54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000000:54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000000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415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6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1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802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3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3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3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3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3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3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3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3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3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3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3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3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3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3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3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300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300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300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3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3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3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3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3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3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3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3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3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3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3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3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3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3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3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3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3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3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3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3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3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3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3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3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3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3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3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3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3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3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3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3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3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3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3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3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3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3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3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3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3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3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3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3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3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3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3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3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3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3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3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3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3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3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3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3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303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303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303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303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303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3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3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3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303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303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303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3030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303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303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303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303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303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303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303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303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3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3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3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3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3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3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3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3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3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3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3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3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3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3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3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3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3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3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3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3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3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3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3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3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3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304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3048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402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4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4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4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4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4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4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4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4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4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4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4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4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4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403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3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3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3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403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403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403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403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4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4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403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4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403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403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4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4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4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4032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4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4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4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4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4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4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4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4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4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4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4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4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4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4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4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4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4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4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4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4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4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4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4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40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40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403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4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4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403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4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4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4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4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4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4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403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403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403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403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4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4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4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4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4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4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4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4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4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4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4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4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4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4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4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40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40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40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4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4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4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40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4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4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4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4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4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4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4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4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4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4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4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4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4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4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4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4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4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4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4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4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4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4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4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4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4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4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4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4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4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4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4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4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4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4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4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403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403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4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4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4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40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40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4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4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4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4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4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4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4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4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4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4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4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4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4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4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4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4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4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40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40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404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4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4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4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4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4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4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4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4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4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4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4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4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4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4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4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4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4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4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4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4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4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4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4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4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4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4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4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4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4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4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4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4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4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4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4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4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4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4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4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4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4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4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4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4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4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4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4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4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4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4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4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4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4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5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5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5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5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5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5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5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5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5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5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5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5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5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5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5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5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5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5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5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5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5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5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50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5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5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5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5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5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5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5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50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5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5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50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5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5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5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5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5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5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5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5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5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5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5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5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5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5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5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5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5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5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5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5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5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5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6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12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2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2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3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4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4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3029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6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9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5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48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21">
            <text:p>1772</text:p>
          </table:table-cell>
          <table:table-cell office:value-type="string" table:number-columns-spanned="3" table:number-rows-spanned="1" table:style-name="ce2">
            <text:p>36:34:0606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E7523785EF57BDF94837202CC65C157ED499C34BAB542612990C51ACBC0F0A3D663A3CA16BA4010A04C08D9D7ED656034217F768DA1E992100A0112066071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5T08:04:16Z</meta:creation-date>
    <dc:date>2025-12-15T08:04:16Z</dc:date>
  </office:meta>
</office:document-meta>
</file>